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Bergstraat 35 -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Bergstraat 35 - 37</text:p>
            <text:p text:style-name="common-al">Datum: 15 april 2024 tot en met 2 augustus 2024</text:p>
            <text:p text:style-name="common-al">Dossiernummer: 414821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52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Bergstraat 35 - 37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23</meta:user-defined>
    <meta:user-defined meta:name="OVERHEIDop.GmbID/DC.identifier">gmb-2024-147523</meta:user-defined>
    <meta:user-defined meta:name="OVERHEIDop.versieInformatie"/>
  </office:meta>
</office:document-meta>
</file>