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constructie, Jansplein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constructie </text:p>
            <text:p text:style-name="common-al">Locatie: Jansplein 60 (koepelkerk)</text:p>
            <text:p text:style-name="common-al">Datum: 21 mei 2024 t/m 24 juli 2024</text:p>
            <text:p text:style-name="common-al">Dossiernummer: 4122076</text:p>
            <text:p text:style-name="common-al">Verzenddatum besluit: 29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51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1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1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constructie, Jansplein 60</meta:user-defined>
    <meta:user-defined meta:name="DCTERMS.W3CDTF/DCTERMS.available">2024-04-04</meta:user-defined>
    <meta:user-defined meta:name="DCTERMS.W3CDTF/OVERHEIDop.jaargang">2024</meta:user-defined>
    <meta:user-defined meta:name="OVERHEIDop.publicationIssue">147519</meta:user-defined>
    <meta:user-defined meta:name="OVERHEIDop.GmbID/DC.identifier">gmb-2024-147519</meta:user-defined>
    <meta:user-defined meta:name="OVERHEIDop.versieInformatie"/>
  </office:meta>
</office:document-meta>
</file>