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telecommast t.b.v. diverse evenementen, Beekse Bergen 1, 5081 NJ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, Verzoeklocatie 2024032700947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telecommast t.b.v. diverse evenement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7-03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751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1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 Beekse Bergen 1, 5081 NJ Hilvarenbee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13</meta:user-defined>
    <meta:user-defined meta:name="OVERHEIDop.GmbID/DC.identifier">gmb-2024-147513</meta:user-defined>
    <meta:user-defined meta:name="OVERHEIDop.versieInformatie"/>
  </office:meta>
</office:document-meta>
</file>