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ponsorloop ten behoeve van St. Jozefschool op vrijdag 12 april 2024 in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woensdag 25 maart 2024 een evenementenvergunning verleend voor het organiseren van een sponsorloop op vrijdag 12 april 2024 aan de Burgemeester Musquetiersingel en rondom de St. Jozefschool te Schipluiden.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50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0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0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sponsorloop ten behoeve van St. Jozefschool op vrijdag 12 april 2024 in Schipluiden</meta:user-defined>
    <meta:user-defined meta:name="DCTERMS.W3CDTF/DCTERMS.available">2024-04-04</meta:user-defined>
    <meta:user-defined meta:name="DCTERMS.W3CDTF/OVERHEIDop.jaargang">2024</meta:user-defined>
    <meta:user-defined meta:name="OVERHEIDop.publicationIssue">147509</meta:user-defined>
    <meta:user-defined meta:name="OVERHEIDop.GmbID/DC.identifier">gmb-2024-147509</meta:user-defined>
    <meta:user-defined meta:name="OVERHEIDop.versieInformatie"/>
  </office:meta>
</office:document-meta>
</file>