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ouwwerk - Het Lin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271</text:p>
            <text:p text:style-name="common-al">Ontvangstdatum: 30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750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7</meta:user-defined>
    <meta:user-defined meta:name="DCTERMS.abstract">Gemeente Voorschoten - aangevraagde omgevingsvergunning: het bouwen van een bouwwerk - Het Lint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ouwwerk - Het Lint 3, Voorschot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7502</meta:user-defined>
    <meta:user-defined meta:name="OVERHEIDop.GmbID/DC.identifier">gmb-2024-147502</meta:user-defined>
    <meta:user-defined meta:name="OVERHEIDop.versieInformatie"/>
  </office:meta>
</office:document-meta>
</file>