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reeds verleende omgevingsvergunning, 't Skottepâd 17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’t Skottepâd 17, 9162 GB: wijziging op reeds verleende vergunning voor het bouwen van een aanbouw <text:span text:style-name="nadrukcur">08-05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750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Wijziging op reeds verleende omgevingsvergunning, 't Skottepâd 17 in Ballum</meta:user-defined>
    <meta:user-defined meta:name="OVERHEIDop.datumEindeReactietermijn">2024-05-08</meta:user-defined>
    <meta:user-defined meta:name="OVERHEIDop.TilID/OVERHEIDop.terinzageleggingOP">til-2024-8930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00</meta:user-defined>
    <meta:user-defined meta:name="OVERHEIDop.GmbID/DC.identifier">gmb-2024-147500</meta:user-defined>
    <meta:user-defined meta:name="OVERHEIDop.versieInformatie"/>
  </office:meta>
</office:document-meta>
</file>