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6, aanvraag omgevingsvergunning aanlegg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maart 2024 aangevraagd voor het aanleggen van een zwembad aan Rietdijk 6 in Houten en heeft als kenmerk 832165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165</meta:user-defined>
    <dc:language>nl</dc:language>
    <meta:user-defined meta:name="OVERHEIDop.locatietype/OVERHEIDop.gebiedsmarkering">Punt</meta:user-defined>
    <meta:user-defined meta:name="DC.title">Houten, Rietdijk 6, aanvraag omgevingsvergunning aanleggen zwemba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492</meta:user-defined>
    <meta:user-defined meta:name="OVERHEIDop.GmbID/DC.identifier">gmb-2024-147492</meta:user-defined>
    <meta:user-defined meta:name="OVERHEIDop.versieInformatie"/>
  </office:meta>
</office:document-meta>
</file>