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Boulevard Heuvelink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Stichting Islamitisch Centrum Arnhem Noord</text:p>
            <text:p text:style-name="common-al">Datum: 20 april 2024 en 21 april 2024</text:p>
            <text:p text:style-name="common-al">Locatie: Boulevard Heuvelink 110</text:p>
            <text:p text:style-name="common-al">Dossiernummer:4120333</text:p>
            <text:p text:style-name="common-al">Verzenddatum besluit: 29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4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Boulevard Heuvelink 110</meta:user-defined>
    <meta:user-defined meta:name="DCTERMS.W3CDTF/DCTERMS.available">2024-04-04</meta:user-defined>
    <meta:user-defined meta:name="DCTERMS.W3CDTF/OVERHEIDop.jaargang">2024</meta:user-defined>
    <meta:user-defined meta:name="OVERHEIDop.publicationIssue">147490</meta:user-defined>
    <meta:user-defined meta:name="OVERHEIDop.GmbID/DC.identifier">gmb-2024-147490</meta:user-defined>
    <meta:user-defined meta:name="OVERHEIDop.versieInformatie"/>
  </office:meta>
</office:document-meta>
</file>