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.L. Takkade 26, 1544 RJ Zaandijk, P.L. Takkade 28, 1544 RJ Zaandijk - het samenvoe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919 - het samenvoegen van twee woningen op de locatie P.L. Takkade 26, 1544 RJ Zaandijk, P.L. Takkade 28, 1544 RJ Zaandijk</text:p>
            <text:p text:style-name="common-al">Besluit verzonden: 02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48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P.L. Takkade 26, 1544 RJ Zaandijk, P.L. Takkade 28, 1544 RJ Zaandijk - het samenvoegen van twee woni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89</meta:user-defined>
    <meta:user-defined meta:name="OVERHEIDop.GmbID/DC.identifier">gmb-2024-147489</meta:user-defined>
    <meta:user-defined meta:name="OVERHEIDop.versieInformatie"/>
  </office:meta>
</office:document-meta>
</file>