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plaatsen van een dakkapel - De Zeven Provinciën 23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5107</text:p>
            <text:p text:style-name="common-al">Ontvangstdatum: 27 maart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47488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488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488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108</meta:user-defined>
    <meta:user-defined meta:name="DCTERMS.abstract">Gemeente Voorschoten - aangevraagde omgevingsvergunning: het plaatsen van een dakkapel - De Zeven Provinciën 23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plaatsen van een dakkapel - De Zeven Provinciën 23, Voorschoten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7488</meta:user-defined>
    <meta:user-defined meta:name="OVERHEIDop.GmbID/DC.identifier">gmb-2024-147488</meta:user-defined>
    <meta:user-defined meta:name="OVERHEIDop.versieInformatie"/>
  </office:meta>
</office:document-meta>
</file>