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, Driekoninge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teiger</text:p>
            <text:p text:style-name="common-al">Locatie: Driekoningenstraat 15</text:p>
            <text:p text:style-name="common-al">Datum: 15 april 2024 tot en met 1 juli 2024</text:p>
            <text:p text:style-name="common-al">Dossiernummer: 4146932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748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8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8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, Driekoningenstraat 15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485</meta:user-defined>
    <meta:user-defined meta:name="OVERHEIDop.GmbID/DC.identifier">gmb-2024-147485</meta:user-defined>
    <meta:user-defined meta:name="OVERHEIDop.versieInformatie"/>
  </office:meta>
</office:document-meta>
</file>