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dakkapel aan de achterzijde van de woning op de locatie Godfried van Rhenenlaan 28, 3417AP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8656 en DSO-nummer: 2024010500123.</text:p>
            <text:p text:style-name="common-al">Op 05-01-2024 heeft de gemeente een aanvraag ontvangen voor een omgevingsvergunning op de locatie Godfried van Rhenenlaan 28, 3417AP Montfoort.</text:p>
            <text:p text:style-name="common-al">De aanvraag betreft het plaatsen van een dakkapel aan de achterzijde van de woning . De gemeente heeft op 28 maart 2024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2586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4748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8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8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plaatsen van een dakkapel aan de achterzijde van de woning op de locatie Godfried van Rhenenlaan 28, 3417AP Montfoort.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483</meta:user-defined>
    <meta:user-defined meta:name="OVERHEIDop.GmbID/DC.identifier">gmb-2024-147483</meta:user-defined>
    <meta:user-defined meta:name="OVERHEIDop.versieInformatie"/>
  </office:meta>
</office:document-meta>
</file>