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kraan, Fazantenlaan 34, 1935EE Egmond-Binnen, verzenddatum 27 maart 2024 (Z2024-00001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74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65</meta:user-defined>
    <meta:user-defined meta:name="DCTERMS.abstract">plaatsen kraan Fazantenlaan 34 Egmond BinnenFazantenlaan 34, 1935EE Egmond-Binnen, verzenddatum 27 maart 2024 (Z2024-00001465)</meta:user-defined>
    <dc:language>nl</dc:language>
    <meta:user-defined meta:name="OVERHEIDop.locatietype/OVERHEIDop.gebiedsmarkering">Punt</meta:user-defined>
    <meta:user-defined meta:name="DC.title">Gemeente Bergen, verleende vergunning plaatsen kraan, Fazantenlaan 34, 1935EE Egmond-Binnen, verzenddatum 27 maart 2024 (Z2024-00001465)</meta:user-defined>
    <meta:user-defined meta:name="DCTERMS.W3CDTF/DCTERMS.available">2024-04-04</meta:user-defined>
    <meta:user-defined meta:name="DCTERMS.W3CDTF/OVERHEIDop.jaargang">2024</meta:user-defined>
    <meta:user-defined meta:name="OVERHEIDop.publicationIssue">147481</meta:user-defined>
    <meta:user-defined meta:name="OVERHEIDop.GmbID/DC.identifier">gmb-2024-147481</meta:user-defined>
    <meta:user-defined meta:name="OVERHEIDop.versieInformatie"/>
  </office:meta>
</office:document-meta>
</file>