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: Gilden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ildenstraat 1</text:p>
            <text:p text:style-name="common-al">Omschrijving:  beperkte milieutoets</text:p>
            <text:p text:style-name="common-al">Dossiernummer:  2023V0003 (activiteit milieu)</text:p>
            <text:p text:style-name="common-al">Datum indiening:  22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beperkte milieutoets: Gildenstraat 1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48</meta:user-defined>
    <meta:user-defined meta:name="OVERHEIDop.GmbID/DC.identifier">gmb-2024-14748</meta:user-defined>
    <meta:user-defined meta:name="OVERHEIDop.versieInformatie"/>
  </office:meta>
</office:document-meta>
</file>