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fgeschermd met bouwhek, Middelburgsingel 7 -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opslagcontainer, directiekeet, afvalcontainer) afgeschermd met bouwhek</text:p>
            <text:p text:style-name="common-al">Locatie: Middelburgsingel 7 - 19</text:p>
            <text:p text:style-name="common-al">Datum: 1 april 2024 t/m 27 mei 2024</text:p>
            <text:p text:style-name="common-al">Dossiernummer: 4126041</text:p>
            <text:p text:style-name="common-al">Verzenddatum besluit: 28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4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afgeschermd met bouwhek, Middelburgsingel 7 - 19</meta:user-defined>
    <meta:user-defined meta:name="DCTERMS.W3CDTF/DCTERMS.available">2024-04-04</meta:user-defined>
    <meta:user-defined meta:name="DCTERMS.W3CDTF/OVERHEIDop.jaargang">2024</meta:user-defined>
    <meta:user-defined meta:name="OVERHEIDop.publicationIssue">147478</meta:user-defined>
    <meta:user-defined meta:name="OVERHEIDop.GmbID/DC.identifier">gmb-2024-147478</meta:user-defined>
    <meta:user-defined meta:name="OVERHEIDop.versieInformatie"/>
  </office:meta>
</office:document-meta>
</file>