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Schutse Kesteren: organiseren Landelijke Verkoopdag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5 en 26 maart 2024 </text:p>
            <text:p text:style-name="common-al">voor De Schutse Kesteren: organiseren Landelijke Verkoopdag 2024 op een gedeelte van/op het terrein Stationsstraat 28, 4041 CJ Kesteren op 28 september 2024 van 10:00 tot 15: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47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Schutse Kesteren: organiseren Landelijke Verkoopdag 2024</meta:user-defined>
    <meta:user-defined meta:name="DCTERMS.W3CDTF/DCTERMS.available">2024-04-04</meta:user-defined>
    <meta:user-defined meta:name="DCTERMS.W3CDTF/OVERHEIDop.jaargang">2024</meta:user-defined>
    <meta:user-defined meta:name="OVERHEIDop.publicationIssue">147472</meta:user-defined>
    <meta:user-defined meta:name="OVERHEIDop.GmbID/DC.identifier">gmb-2024-147472</meta:user-defined>
    <meta:user-defined meta:name="OVERHEIDop.versieInformatie"/>
  </office:meta>
</office:document-meta>
</file>