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Z2023-00000098, Trompstraat 1 t/m 63, Trompstraat 2 t/m 16, De Ruyterstraat 1 t/m 25, De Ruyterstraat 2 t/m 64, Piet Heinstraat 2 t/m 8, 8a, 8b, 8c en Van Galenpad 2 t/m 14 (Zeeheldenbuurt) in Bar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met zaaknummer Z2023-00000098 voor nieuwbouw 64 appartementen en 35 grondgebonden woningen op locatie Trompstraat 1 t/m 63, Trompstraat 2 t/m 16, De Ruyterstraat 1 t/m 25, De Ruyterstraat 2 t/m 64, Piet Heinstraat 2 t/m 8, 8a, 8b, 8c en Van Galenpad 2 t/m 14 (Zeeheldenbuurt) in Barendrecht. De vergunning is verleend.</text:p>
            <text:p text:style-name="common-al">Het besluit betreft de volgende activiteiten:</text:p>
            <text:list text:style-name="id1-3-2-1-1-3">
              <text:list-item text:style-override="id1-3-2-1-1-3-1">
                <text:number>•</text:number>
                <text:p text:style-name="al">het bouwen van een bouwwerk</text:p>
              </text:list-item>
            </text:list>
            <text:p text:style-name="common-al">
            <text:span text:style-name="nadrukvet">Rectificatie</text:span>
          </text:p>
            <text:p text:style-name="common-al">Bij het verwerken van het nummeraanduidingsbesluit is er een fout naar boven gekomen. In de nummering van de Piet Heinstraat was het de bedoeling dat nummer 10 zou worden opgevoerd. Tijdens het opvoeren bleek nummer 10 al te bestaan, daarom is de nummering aangepast.</text:p>
            <text:p text:style-name="common-al">
            <text:span text:style-name="nadrukvet">Inzage</text:span>
          </text:p>
            <text:p text:style-name="common-al">Voor het inzien van de aanvraag, de beschikking en de bijbehorende stukken kunt u tot zes weken na de verzenddatum een afspraak maken via de gemeentelijke website. Type in de zoekbalk ‘bouwplannen en bouwtekeningen, inzage’, keuzeformulier ‘Aanvraag inzien verleende omgevingsvergunningen’.</text:p>
            <text:p text:style-name="common-al"/>
            <text:p text:style-name="common-al">
            <text:span text:style-name="nadrukvet">Bezwaar</text:span>
          </text:p>
            <text:p text:style-name="common-al">U kunt binnen zes weken na 27 maart 2024 bezwaar maken tegen de omgevingsvergunning.</text:p>
            <text:p text:style-name="last-al">Lees voor informatie over het indienen van een <text:span text:style-name="nadrukvet">bezwaarschrift</text:span> tegen een besluit of vergunning de alinea over bezwaar indienen op https://www.barendrecht.nl/lokale-regels-en-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747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7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7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98</meta:user-defined>
    <meta:user-defined meta:name="DCTERMS.abstract">Betreft: Beschikking op aanvraag op locatie Trompstraat 1 t/m 63, Trompstraat 2 t/m 16, De Ruyterstraat 1 t/m 25, De Ruyterstraat 2 t/m 64, Piet Heinstraat 2 t/m 8, 8a, 8b, 8c en Van Galenpad 2 t/m 14 (Zeeheldenbuurt) in Barendrecht</meta:user-defined>
    <dc:language>nl</dc:language>
    <meta:user-defined meta:name="OVERHEIDop.locatietype/OVERHEIDop.gebiedsmarkering">Punt</meta:user-defined>
    <meta:user-defined meta:name="DC.title">Rectificatie kennisgeving besluit Z2023-00000098, Trompstraat 1 t/m 63, Trompstraat 2 t/m 16, De Ruyterstraat 1 t/m 25, De Ruyterstraat 2 t/m 64, Piet Heinstraat 2 t/m 8, 8a, 8b, 8c en Van Galenpad 2 t/m 14 (Zeeheldenbuurt) in Barendrecht</meta:user-defined>
    <meta:user-defined meta:name="DCTERMS.W3CDTF/DCTERMS.available">2024-04-04</meta:user-defined>
    <meta:user-defined meta:name="DCTERMS.W3CDTF/OVERHEIDop.jaargang">2024</meta:user-defined>
    <meta:user-defined meta:name="OVERHEIDop.publicationIssue">147470</meta:user-defined>
    <meta:user-defined meta:name="OVERHEIDop.GmbID/DC.identifier">gmb-2024-147470</meta:user-defined>
    <meta:user-defined meta:name="OVERHEIDop.versieInformatie"/>
  </office:meta>
</office:document-meta>
</file>