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dakkapellen aan de voor- en achterzijde van de woning, Dokter Koomansstraat 19, 1391XA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plaatsen van dakkapellen aan de voor- en achterzijde van de woning op locatie Dokter Koomansstraat 19, 1391XA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26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maart 2024. De gemeente neemt daarover waarschijnlijk uiterlijk 3 me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74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4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267</meta:user-defined>
    <meta:user-defined meta:name="DCTERMS.abstract">Betreft: Aanvraag op locatie Dokter Koomansstraat 19, 1391XA Abcoude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dakkapellen aan de voor- en achterzijde van de woning, Dokter Koomansstraat 19, 1391XA Abcou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463</meta:user-defined>
    <meta:user-defined meta:name="OVERHEIDop.GmbID/DC.identifier">gmb-2024-147463</meta:user-defined>
    <meta:user-defined meta:name="OVERHEIDop.versieInformatie"/>
  </office:meta>
</office:document-meta>
</file>