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Nederlands Acrobatiekfestival, Beukenlaan 15</text:p>
            <text:p text:style-name="common-al">De burgemeester heeft de volgende vergunning verleend:</text:p>
            <text:p text:style-name="common-al">Evenementenvergunning</text:p>
            <text:p text:style-name="common-al">Voor: Nederlands Acrobatiekfestival</text:p>
            <text:p text:style-name="common-al">Datum: 17 mei 2024 tot en met 20 mei 2024</text:p>
            <text:p text:style-name="common-al">Locatie: Beukenlaan 15 (Sportcentrum Valkenhuizen)</text:p>
            <text:p text:style-name="common-al">Dossiernummer: 4091375</text:p>
            <text:p text:style-name="common-al">Verzenddatum besluit: 28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4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04-04</meta:user-defined>
    <meta:user-defined meta:name="DCTERMS.W3CDTF/OVERHEIDop.jaargang">2024</meta:user-defined>
    <meta:user-defined meta:name="OVERHEIDop.publicationIssue">147460</meta:user-defined>
    <meta:user-defined meta:name="OVERHEIDop.GmbID/DC.identifier">gmb-2024-147460</meta:user-defined>
    <meta:user-defined meta:name="OVERHEIDop.versieInformatie"/>
  </office:meta>
</office:document-meta>
</file>