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Padeltoernooi TV de Leechkamp op 8 en 9 juni 2024 in Burgum</text:p>
      <text:section text:name="zakelijke-mededeling_id1-3-2" text:style-name="zakelijke-mededeling">
        <text:section text:name="zakelijke-mededeling-tekst_id1-3-2-1" text:style-name="zakelijke-mededeling-tekst">
          <text:section text:name="tekst_id1-3-2-1-1" text:style-name="tekst">
            <text:p text:style-name="common-al">Op 2 april 2024 is de volgende ontheffing verleend:</text:p>
            <text:p text:style-name="common-al">Burgum, Burgemeester Bothenius Lohmanlaan 40A, ontheffing schenk- en sluitingstijd kantine i.v.m. een padeltoernooi bij TV De Leechkamp op 8 juni 2024 van 09.00 uur tot 24.00 uur en op 9 juni 2024 van 09.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4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0488</meta:user-defined>
    <meta:user-defined meta:name="DCTERMS.abstract">Padeltoernooi TV de Leechkamp op 8 juni 2024 in Burgum</meta:user-defined>
    <dc:language>nl</dc:language>
    <meta:user-defined meta:name="OVERHEIDop.locatietype/OVERHEIDop.gebiedsmarkering">Punt</meta:user-defined>
    <meta:user-defined meta:name="DC.title">Gemeente Tytsjerksteradiel - Verleende ontheffing schenk- en sluitingstijd Padeltoernooi TV de Leechkamp op 8 en 9 juni 2024 in Burgum</meta:user-defined>
    <meta:user-defined meta:name="DCTERMS.W3CDTF/DCTERMS.available">2024-04-04</meta:user-defined>
    <meta:user-defined meta:name="DCTERMS.W3CDTF/OVERHEIDop.jaargang">2024</meta:user-defined>
    <meta:user-defined meta:name="OVERHEIDop.publicationIssue">147458</meta:user-defined>
    <meta:user-defined meta:name="OVERHEIDop.GmbID/DC.identifier">gmb-2024-147458</meta:user-defined>
    <meta:user-defined meta:name="OVERHEIDop.versieInformatie"/>
  </office:meta>
</office:document-meta>
</file>