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2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oxham 25, 9601 LD, voor het plaatsen van een chalet, 30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4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xham 25 Hoogezand, aanvraag 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56</meta:user-defined>
    <meta:user-defined meta:name="OVERHEIDop.GmbID/DC.identifier">gmb-2024-147456</meta:user-defined>
    <meta:user-defined meta:name="OVERHEIDop.versieInformatie"/>
  </office:meta>
</office:document-meta>
</file>