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ij Maasdijk 1A Overlangel, Ravenstein (RVS00) E 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Maasdijk 1A Overlangel, Ravenstein (RVS00) E 845</text:span>
          </text:p>
            <text:p text:style-name="common-al">
            <text:span text:style-name="nadrukvet">het aanplanten van een tiental (fruit)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1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2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4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2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bij Maasdijk 1A Overlangel, Ravenstein (RVS00) E 84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55</meta:user-defined>
    <meta:user-defined meta:name="OVERHEIDop.GmbID/DC.identifier">gmb-2024-147455</meta:user-defined>
    <meta:user-defined meta:name="OVERHEIDop.versieInformatie"/>
  </office:meta>
</office:document-meta>
</file>