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uurtvereniging De Landgenoten: organiseren rommelmarkt/garagesale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5 en 26 maart 2024 </text:p>
            <text:p text:style-name="common-al">voor Buurtvereniging De Landgenoten: organiseren rommelmarkt/garagesale bij woningen In ’t Land, Vispad en Rijnbandijk te Opheusden op 11 mei 2024 van 09:30 tot 14: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45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5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5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APV en Bijzondere Wetten: Buurtvereniging De Landgenoten: organiseren rommelmarkt/garagesale</meta:user-defined>
    <meta:user-defined meta:name="DCTERMS.W3CDTF/DCTERMS.available">2024-04-04</meta:user-defined>
    <meta:user-defined meta:name="DCTERMS.W3CDTF/OVERHEIDop.jaargang">2024</meta:user-defined>
    <meta:user-defined meta:name="OVERHEIDop.publicationIssue">147451</meta:user-defined>
    <meta:user-defined meta:name="OVERHEIDop.GmbID/DC.identifier">gmb-2024-147451</meta:user-defined>
    <meta:user-defined meta:name="OVERHEIDop.versieInformatie"/>
  </office:meta>
</office:document-meta>
</file>