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rzoeklocatie 2024011200379, Nabij Stadhuisplein Zaandam - het tijdelijk houden van een buiten-expositie  van Museum of Human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782 - het tijdelijk houden van een buiten-expositie  van Museum of Humanity op de locatie Nabij Stadhuisplein Zaandam</text:p>
            <text:p text:style-name="common-al">Besluit verzonden: 02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44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7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Verzoeklocatie 2024011200379, Nabij Stadhuisplein Zaandam - het tijdelijk houden van een buiten-expositie  van Museum of Humanity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47</meta:user-defined>
    <meta:user-defined meta:name="OVERHEIDop.GmbID/DC.identifier">gmb-2024-147447</meta:user-defined>
    <meta:user-defined meta:name="OVERHEIDop.versieInformatie"/>
  </office:meta>
</office:document-meta>
</file>