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sscheweg 26, 5056K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osscheweg 26, 5056KC Berkel-Enschot</text:span>
          </text:p>
            <text:p text:style-name="common-al">De gemeente Tilburg heeft een aanvraag voor een Omgevingsvergunning (art. 5.8 Omgevingswet) ontvangen. De vergunning is aangevraagd voor een kappen van 3 bomen op locatie Bosscheweg 26, 5056KC Berkel-Enschot. De aanvraag is geregistreerd onder zaaknummer Z2024-00001025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  <text:list-item text:style-override="id1-3-2-1-1-3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pril 2024. De gemeente neemt daarover waarschijnlijk 27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44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4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4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4-00001025</meta:user-defined>
    <meta:user-defined meta:name="DCTERMS.abstract">Z2024-00001025 -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sscheweg 26, 5056KC Berkel-Enscho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45</meta:user-defined>
    <meta:user-defined meta:name="OVERHEIDop.GmbID/DC.identifier">gmb-2024-147445</meta:user-defined>
    <meta:user-defined meta:name="OVERHEIDop.versieInformatie"/>
  </office:meta>
</office:document-meta>
</file>