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Foppedunenwe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>Buren: </text:span>Foppedunenweg: bouwen van een woning: <text:span text:style-name="nadrukcur">20-05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743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, Foppedunenweg in Bur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39</meta:user-defined>
    <meta:user-defined meta:name="OVERHEIDop.GmbID/DC.identifier">gmb-2024-147439</meta:user-defined>
    <meta:user-defined meta:name="OVERHEIDop.versieInformatie"/>
  </office:meta>
</office:document-meta>
</file>