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Shabu Shabu To Go Almere B.V.  - Baltimoreplein 19, Baltimoreplein 19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9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maart 2024</text:p>
            <text:p text:style-name="common-al">
            <text:span text:style-name="nadrukvet">Omschrijving:</text:span> Horeca Shabu Shabu To Go Almere B.V. </text:p>
            <text:p text:style-name="common-al">
            <text:span text:style-name="nadrukvet">Locatie:</text:span> Baltimoreplein 19, Baltimoreplein 19-2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4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Shabu Shabu To Go Almere B.V.  - Baltimoreplein 19, Baltimoreplein 19-2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28</meta:user-defined>
    <meta:user-defined meta:name="OVERHEIDop.GmbID/DC.identifier">gmb-2024-147428</meta:user-defined>
    <meta:user-defined meta:name="OVERHEIDop.versieInformatie"/>
  </office:meta>
</office:document-meta>
</file>