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aanbrengen van een grondwal, het kappen van vier bomen en het plaatsen van een gaashekwerk aIrenelaan 32, 5583A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aanbrengen van een grondwal, het kappen van vier bomen en het plaatsen van een gaashekwerk aan Irenelaan 32, 5583AE Waalre. Met zaaknummer 69849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9-03-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74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733156</meta:user-defined>
    <meta:user-defined meta:name="DCTERMS.abstract">Bekendmaking van Gemeente Waalre</meta:user-defined>
    <dc:language>nl</dc:language>
    <meta:user-defined meta:name="OVERHEIDop.locatietype/OVERHEIDop.gebiedsmarkering">Adres</meta:user-defined>
    <meta:user-defined meta:name="DC.title">Toestemming voor an het aanbrengen van een grondwal, het kappen van vier bomen en het plaatsen van een gaashekwerk aIrenelaan 32, 5583AE Waalre</meta:user-defined>
    <meta:user-defined meta:name="DCTERMS.W3CDTF/DCTERMS.available">2024-04-05</meta:user-defined>
    <meta:user-defined meta:name="DCTERMS.W3CDTF/OVERHEIDop.jaargang">2024</meta:user-defined>
    <meta:user-defined meta:name="OVERHEIDop.publicationIssue">147426</meta:user-defined>
    <meta:user-defined meta:name="OVERHEIDop.GmbID/DC.identifier">gmb-2024-147426</meta:user-defined>
    <meta:user-defined meta:name="OVERHEIDop.versieInformatie"/>
  </office:meta>
</office:document-meta>
</file>