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439, het realiseren van een B&amp;B Begoniastraat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3-2024 16:55 hebben wij een aanvraag Omgevingsvergunning enkelvoudig (regulier)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42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2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2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9439</meta:user-defined>
    <meta:user-defined meta:name="DCTERMS.abstract">het realiseren van een B&amp;B Begoniastraat 1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439, het realiseren van een B&amp;B Begoniastraat 14 te Almelo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23</meta:user-defined>
    <meta:user-defined meta:name="OVERHEIDop.GmbID/DC.identifier">gmb-2024-147423</meta:user-defined>
    <meta:user-defined meta:name="OVERHEIDop.versieInformatie"/>
  </office:meta>
</office:document-meta>
</file>