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verlengen beslistermijn aanvraag omgevingsvergunning Z-HZ_WABO-2023-04730 Winkelakker 52 (kavel 22) Udenhout, bouwen van een woning, 28 maart 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3-04730 - V - Winkelakker 52 (kavel 22)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7421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421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421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Udenhout, verlengen beslistermijn aanvraag omgevingsvergunning Z-HZ_WABO-2023-04730 Winkelakker 52 (kavel 22) Udenhout, bouwen van een woning, 28 maart 2024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7421</meta:user-defined>
    <meta:user-defined meta:name="OVERHEIDop.GmbID/DC.identifier">gmb-2024-147421</meta:user-defined>
    <meta:user-defined meta:name="OVERHEIDop.versieInformatie"/>
  </office:meta>
</office:document-meta>
</file>