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elzen op het perceel Bruggensingel-Zuid 36, 3823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elzen op het perceel Bruggensingel-Zuid 36, 3823 BL Amersfoort</text:span>
          </text:p>
            <text:p text:style-name="common-al">De Gemeente Amersfoort heeft op 01-04-2024 een aanvraag voor een omgevingsvergunning ontvangen voor het kappen van 2 elzen op het perceel Bruggensingel-Zuid 36, 3823 BL Amersfoort, met kenmerk CLZ-000118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41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840</meta:user-defined>
    <dc:language>nl</dc:language>
    <meta:user-defined meta:name="OVERHEIDop.locatietype/OVERHEIDop.gebiedsmarkering">Punt</meta:user-defined>
    <meta:user-defined meta:name="DC.title">Ontvangen aanvraag omgevingsvergunning voor het kappen van 2 elzen op het perceel Bruggensingel-Zuid 36, 3823 BL Amersfoo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18</meta:user-defined>
    <meta:user-defined meta:name="OVERHEIDop.GmbID/DC.identifier">gmb-2024-147418</meta:user-defined>
    <meta:user-defined meta:name="OVERHEIDop.versieInformatie"/>
  </office:meta>
</office:document-meta>
</file>