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1-04825 Jules Verneweg 10, 5015BL Tilburg, intrekking omgevingsvergunning milieu, verzonden 2 april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uitgebreide procedure)</text:span>
          </text:p>
            <text:p text:style-name="common-al">Het college van B en W heeft de bovenstaande omgevingsvergunning ingetrokken op grond van de Wabo toegekend (uitgebreide procedure).</text:p>
            <text:p text:style-name="common-al"/>
            <text:p text:style-name="common-al">
            <text:span text:style-name="nadrukvet">Beroepsmogelijkheid</text:span>
          </text:p>
            <text:p text:style-name="common-al">Belanghebbenden kunnen tegen bovengenoemd besluit gedurende 6 weken na de dag van publicatie van het besluit gemotiveerd beroep aantekenen bij de Rechtbank Zeeland-West-Brabant, Team Bestuursrecht, postbus 90006, 4800 PA Breda. 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1-04825 - B - Jules Verneweg 10, 5015BL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41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1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1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1-04825 Jules Verneweg 10, 5015BL Tilburg, intrekking omgevingsvergunning milieu, verzonden 2 april 2024</meta:user-defined>
    <meta:user-defined meta:name="DCTERMS.W3CDTF/DCTERMS.available">2024-04-04</meta:user-defined>
    <meta:user-defined meta:name="DCTERMS.W3CDTF/OVERHEIDop.jaargang">2024</meta:user-defined>
    <meta:user-defined meta:name="OVERHEIDop.publicationIssue">147414</meta:user-defined>
    <meta:user-defined meta:name="OVERHEIDop.GmbID/DC.identifier">gmb-2024-147414</meta:user-defined>
    <meta:user-defined meta:name="OVERHEIDop.versieInformatie"/>
  </office:meta>
</office:document-meta>
</file>