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Cabauw op 19 en 20 april 2024 en 21 april 2024 (besloten feest) en Koningsdag op 26 april 2024 en 27 april 2024 aan Cabauwsekade 41 te Caba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Cabauw op 19 en 20 april 2024 van 21:00 tot 2:00 uur en 21 april 2024 van 16:00 tot 21:00 uur (besloten feest) en Koningsdag op 26 april 2024 van 21:00 tot 2:00 uur en 27 april 2024 van 12:00 tot 21:00 uur op het perceel Cabauwsekade 41 in Cabauw. De vergunning is op 27 maart 2024 aan de vergunninghouder gezonden en geregistreerd onder zaaknummer Z.01673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74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6732</meta:user-defined>
    <dc:language>nl</dc:language>
    <meta:user-defined meta:name="OVERHEIDop.locatietype/OVERHEIDop.gebiedsmarkering">Adres</meta:user-defined>
    <meta:user-defined meta:name="DC.title">Toestemming voor het Tentfeest Cabauw op 19 en 20 april 2024 en 21 april 2024 (besloten feest) en Koningsdag op 26 april 2024 en 27 april 2024 aan Cabauwsekade 41 te Cabauw</meta:user-defined>
    <meta:user-defined meta:name="DCTERMS.W3CDTF/DCTERMS.available">2024-04-04</meta:user-defined>
    <meta:user-defined meta:name="DCTERMS.W3CDTF/OVERHEIDop.jaargang">2024</meta:user-defined>
    <meta:user-defined meta:name="OVERHEIDop.publicationIssue">147404</meta:user-defined>
    <meta:user-defined meta:name="OVERHEIDop.GmbID/DC.identifier">gmb-2024-147404</meta:user-defined>
    <meta:user-defined meta:name="OVERHEIDop.versieInformatie"/>
  </office:meta>
</office:document-meta>
</file>