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Westzijde 170a, 1506 EK Zaandam, Westzijde 170 te Zaandam, Westzijde 170  te zaandam - het plaatsen van 4 airco units op de noordelijke gevel van de binnenplaatss 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00994 - het plaatsen van 4 airco units op de noordelijke gevel van de binnenplaatss o -  - op de locatie Westzijde 170a, 1506 EK Zaandam, Westzijde 170 te Zaandam, Westzijde 170  te zaandam</text:p>
            <text:p text:style-name="common-al">Besluit verzonden: 02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4-2024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40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0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0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00994</meta:user-defined>
    <dc:language>nl</dc:language>
    <meta:user-defined meta:name="OVERHEIDop.locatietype/OVERHEIDop.gebiedsmarkering">Punt</meta:user-defined>
    <meta:user-defined meta:name="DC.title">Geweigerde omgevingsvergunning - Westzijde 170a, 1506 EK Zaandam, Westzijde 170 te Zaandam, Westzijde 170  te zaandam - het plaatsen van 4 airco units op de noordelijke gevel van de binnenplaatss o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01</meta:user-defined>
    <meta:user-defined meta:name="OVERHEIDop.GmbID/DC.identifier">gmb-2024-147401</meta:user-defined>
    <meta:user-defined meta:name="OVERHEIDop.versieInformatie"/>
  </office:meta>
</office:document-meta>
</file>