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11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maart 2024</text:p>
            <text:p text:style-name="common-al">het verbouwen van de woning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93</meta:user-defined>
    <meta:user-defined meta:name="DCTERMS.abstract">Betreft: aanvraag op locatie Deken van der Cammenweg 11, 5384L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ken van der Cammenweg 11, 5384LV Hee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00</meta:user-defined>
    <meta:user-defined meta:name="OVERHEIDop.GmbID/DC.identifier">gmb-2024-147400</meta:user-defined>
    <meta:user-defined meta:name="OVERHEIDop.versieInformatie"/>
  </office:meta>
</office:document-meta>
</file>