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Schansweg 12d Neerkant, [DNE00I03839] Deurne I 38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4-2024 besloten om de beslistermijn voor de aanvraag omgevingsvergunning voor het bouwen van een bedrijfspand op de locatie Schansweg 12d in Neerkant te verlengen met een periode van maximaal 6 weken. De zaak is geregistreerd onder nummer HZ-2024-0034. De aanvraag is ingediend voor de activiteit:</text:p>
            <text:p text:style-name="common-al">Bouw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47397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39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39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4-0034</meta:user-defined>
    <meta:user-defined meta:name="DCTERMS.abstract">het bouwen van een bedrijfspand </meta:user-defined>
    <dc:language>nl</dc:language>
    <meta:user-defined meta:name="OVERHEIDop.locatietype/OVERHEIDop.gebiedsmarkering">Punt</meta:user-defined>
    <meta:user-defined meta:name="DC.title">Kennisgeving besluit verlenging beslistermijn Schansweg 12d Neerkant, [DNE00I03839] Deurne I 3839</meta:user-defined>
    <meta:user-defined meta:name="OVERHEIDop.datumEindeReactietermijn">2024-05-29</meta:user-defined>
    <meta:user-defined meta:name="OVERHEIDop.terinzageleggingBG">https://mijnpublicaties.nl/Publicatie/06a7f429-d7c1-45c6-bfa8-08dc52e97c19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397</meta:user-defined>
    <meta:user-defined meta:name="OVERHEIDop.GmbID/DC.identifier">gmb-2024-147397</meta:user-defined>
    <meta:user-defined meta:name="OVERHEIDop.versieInformatie"/>
  </office:meta>
</office:document-meta>
</file>