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vrijstaande woning en het wijzigen van de bestemming, It Heideloantsje 18A, Twijzelerheide (kadastraal Kooten D, 599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ideloantsje 18A, Twijzelerheide (kadastraal Kooten D, 5995) </text:p>
            <text:p text:style-name="common-al">Olo: 8117119</text:p>
            <text:p text:style-name="common-al">het bouwen van een vrijstaande woning en het wijzigen van de bestemming</text:p>
            <text:p text:style-name="common-al">Datum ontvangst: 2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vrijstaande woning en het wijzigen van de bestemming, It Heideloantsje 18A, Twijzelerheide (kadastraal Kooten D, 5995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739</meta:user-defined>
    <meta:user-defined meta:name="OVERHEIDop.GmbID/DC.identifier">gmb-2024-14739</meta:user-defined>
    <meta:user-defined meta:name="OVERHEIDop.versieInformatie"/>
  </office:meta>
</office:document-meta>
</file>