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kappen bomen vellen houtopstand), Berkel tussen Borculo-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4 is een aanvraag ontvangen voor het afwijken van regels in het omgevingsplan (kappen bomen vellen houtopstand) op locatie Berkel tussen Borculo-Lochem. De aanvraag is geregistreerd onder zaaknummerZ2024-00000389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vellen van houtopstand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738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89</meta:user-defined>
    <meta:user-defined meta:name="DCTERMS.abstract">Betreft: Aanvraag op locatie Berkel tussen Borculo-Lochem</meta:user-defined>
    <dc:language>nl</dc:language>
    <meta:user-defined meta:name="OVERHEIDop.locatietype/OVERHEIDop.gebiedsmarkering">Vlak</meta:user-defined>
    <meta:user-defined meta:name="DC.title">Aanvraag vergunning voor afwijken van regels in het omgevingsplan (kappen bomen vellen houtopstand), Berkel tussen Borculo-Loche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388</meta:user-defined>
    <meta:user-defined meta:name="OVERHEIDop.GmbID/DC.identifier">gmb-2024-147388</meta:user-defined>
    <meta:user-defined meta:name="OVERHEIDop.versieInformatie"/>
  </office:meta>
</office:document-meta>
</file>