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reehorstweg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onderdag 4 april 2024 gedurende zes weken het ontwerpbesluit omgevingsvergunning ‘Vreehorstweg 8a’ in het kader van de Wet algemene bepalingen omgevingsrecht (Wabo) ter inzage ligt. Het ontwerpbesluit heeft betrekking op het bouwen van een woning. Het plangebied is gelegen aan de Vreehorstweg.   <text:span text:style-name="nadrukvet"/></text:p>
            <text:p text:style-name="common-al">
            <text:span text:style-name="nadrukvet">Inhoud</text:span>
          </text:p>
            <text:p text:style-name="common-al">De ontwerp omgevingsvergunning ‘Vreehorstweg 8a’ heeft betrekking op de volgende onderdelen: - Het bouwen van een woning (art. 2.1, lid 1, onder a Wabo); - Het afwijken van het bestemmingsplan (art. 2.12, lid 1, onder a, onder 3° Wabo, juncto, art. 2.1, lid 3 Wabo.  <text:span text:style-name="nadrukvet"/></text:p>
            <text:p text:style-name="common-al">
            <text:span text:style-name="nadrukvet">Ter inzage  </text:span>
          </text:p>
            <text:p text:style-name="common-al">Het ontwerpbesluit ligt met ingang van donderdag3 april 2024 tot en met woensdag 15 mei 2024 ter inzage. Het ontwerp is digitaal raadpleegbaar via www.ruimtelijkeplannen.nl. Het planidentificatienummer is: NL.IMRO.0294.OV2403BGVREHORST8A-OW01.</text:p>
            <text:p text:style-name="common-al">
            <text:span text:style-name="nadrukvet">Zienswijzen</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738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8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8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403BGVREHORST8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uitgebreide procedure Vreehorstweg 8a</meta:user-defined>
    <meta:user-defined meta:name="DCTERMS.W3CDTF/DCTERMS.available">2024-04-04</meta:user-defined>
    <meta:user-defined meta:name="DCTERMS.W3CDTF/OVERHEIDop.jaargang">2024</meta:user-defined>
    <meta:user-defined meta:name="OVERHEIDop.publicationIssue">147386</meta:user-defined>
    <meta:user-defined meta:name="OVERHEIDop.GmbID/DC.identifier">gmb-2024-147386</meta:user-defined>
    <meta:user-defined meta:name="OVERHEIDop.versieInformatie"/>
  </office:meta>
</office:document-meta>
</file>