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9-03-2024 hebben wij een aanvraag reguliere omgevingsvergunning voor het kappen van een boom op het adres Lintelerweg 4 7471LB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-03-2024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 kapp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47381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38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38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649468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9-03-2024 hebben wij een aanvraag reguliere omgevingsvergunning voor het kappen van een boom op het adres Lintelerweg 4 7471LB Goor ontvangen.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381</meta:user-defined>
    <meta:user-defined meta:name="OVERHEIDop.GmbID/DC.identifier">gmb-2024-147381</meta:user-defined>
    <meta:user-defined meta:name="OVERHEIDop.versieInformatie"/>
  </office:meta>
</office:document-meta>
</file>