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W.J. Beachvolleybaltoernooi, Landerswal 1a, 7039CV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W.J. Beachvolleybaltoernooi op locatie Landerswal 1a, 7039CV Stokku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Evenement      : Beachvolleybal Stokkum</text:p>
            <text:p text:style-name="common-al">Datum             : 7 juli 2024</text:p>
            <text:p text:style-name="common-al">Begintijd          : 10.00 uur</text:p>
            <text:p text:style-name="common-al">Eindtijd            : 19.00 uur</text:p>
            <text:p text:style-name="common-al">Locatie             : De Paasbult Landerswal Stokkum</text:p>
            <text:p text:style-name="common-al">Verzonden       : 02 april 2024</text:p>
            <text:p text:style-name="common-al">Rechtsmiddel  : bezwaar </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738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8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8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3</meta:user-defined>
    <meta:user-defined meta:name="DCTERMS.abstract">Betreft:  besluit op locatie Landerswal 1a, 7039CV Stokkum</meta:user-defined>
    <dc:language>nl</dc:language>
    <meta:user-defined meta:name="OVERHEIDop.locatietype/OVERHEIDop.gebiedsmarkering">Punt</meta:user-defined>
    <meta:user-defined meta:name="OVERHEIDop.locatietype/OVERHEIDop.gebiedsmarkering">Punt</meta:user-defined>
    <meta:user-defined meta:name="DC.title">Toestemming voor K.W.J. Beachvolleybaltoernooi, Landerswal 1a, 7039CV Stokkum</meta:user-defined>
    <meta:user-defined meta:name="DCTERMS.W3CDTF/DCTERMS.available">2024-04-04</meta:user-defined>
    <meta:user-defined meta:name="DCTERMS.W3CDTF/OVERHEIDop.jaargang">2024</meta:user-defined>
    <meta:user-defined meta:name="OVERHEIDop.publicationIssue">147380</meta:user-defined>
    <meta:user-defined meta:name="OVERHEIDop.GmbID/DC.identifier">gmb-2024-147380</meta:user-defined>
    <meta:user-defined meta:name="OVERHEIDop.versieInformatie"/>
  </office:meta>
</office:document-meta>
</file>