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pel en promotieevent op 6 april 2024 op de Statenplaats en bij Station Dordrech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pel en promotieevent op 6 april 2024 op de Statenplaats en bij Station Dordrecht op de locatie
 Omgeving Statenplei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7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pel en promotieevent op 6 april 2024 op de Statenplaats en bij Station Dordrecht</meta:user-defined>
    <meta:user-defined meta:name="DCTERMS.W3CDTF/DCTERMS.available">2024-04-04</meta:user-defined>
    <meta:user-defined meta:name="DCTERMS.W3CDTF/OVERHEIDop.jaargang">2024</meta:user-defined>
    <meta:user-defined meta:name="OVERHEIDop.publicationIssue">147375</meta:user-defined>
    <meta:user-defined meta:name="OVERHEIDop.GmbID/DC.identifier">gmb-2024-147375</meta:user-defined>
    <meta:user-defined meta:name="OVERHEIDop.versieInformatie"/>
  </office:meta>
</office:document-meta>
</file>