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festijn Haarlemmermeer en Meer, op 1 en 2 juni 2024 is dit een combinatie van muziek en een zomermarkt te Hoofddorp, locatie Burgemeester van Stamplein 200, 2132 BH te Hoofddorp en op 22 juni 2024 vindt het MHM jeugdfestival plaats bij het sportcomplex De IJvelden aan de IJweg, 2133 ML te Hoofddorp, zaaknummer 10484974.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besluit nemen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3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evenementenvergunning, Muziekfestijn Haarlemmermeer en Meer, op 1 en 2 juni 2024 is dit een combinatie van muziek en een zomermarkt te Hoofddorp, locatie Burgemeester van Stamplein 200, 2132 BH te Hoofddorp en op 22 juni 2024 vindt het MHM jeugdfestival plaats bij het sportcomplex De IJvelden aan de IJweg, 2133 ML te Hoofddorp, zaaknummer 10484974.</meta:user-defined>
    <meta:user-defined meta:name="DCTERMS.W3CDTF/DCTERMS.available">2024-04-04</meta:user-defined>
    <meta:user-defined meta:name="DCTERMS.W3CDTF/OVERHEIDop.jaargang">2024</meta:user-defined>
    <meta:user-defined meta:name="OVERHEIDop.publicationIssue">147356</meta:user-defined>
    <meta:user-defined meta:name="OVERHEIDop.GmbID/DC.identifier">gmb-2024-147356</meta:user-defined>
    <meta:user-defined meta:name="OVERHEIDop.versieInformatie"/>
  </office:meta>
</office:document-meta>
</file>