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1700 - Gemeente Stadskanaal - Verleende omgevingsvergunning (reguliere procedure) voor uitbreiden bestaand bouwwerk en bouwen van een loods, Steenhouwer 2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Steenhouwer 28, 9502ET in Stadskanaal, uitbreiden bestaand bouwwerk en bouwen van een loods, 20 dec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73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1700</meta:user-defined>
    <dc:language>nl</dc:language>
    <meta:user-defined meta:name="OVERHEIDop.locatietype/OVERHEIDop.gebiedsmarkering">Adres</meta:user-defined>
    <meta:user-defined meta:name="DC.title">Z-23-121700 - Gemeente Stadskanaal - Verleende omgevingsvergunning (reguliere procedure) voor uitbreiden bestaand bouwwerk en bouwen van een loods, Steenhouwer 28  in Stadskanaal</meta:user-defined>
    <meta:user-defined meta:name="DCTERMS.W3CDTF/DCTERMS.available">2024-01-08</meta:user-defined>
    <meta:user-defined meta:name="DCTERMS.W3CDTF/OVERHEIDop.jaargang">2024</meta:user-defined>
    <meta:user-defined meta:name="OVERHEIDop.publicationIssue">14735</meta:user-defined>
    <meta:user-defined meta:name="OVERHEIDop.GmbID/DC.identifier">gmb-2024-14735</meta:user-defined>
    <meta:user-defined meta:name="OVERHEIDop.versieInformatie"/>
  </office:meta>
</office:document-meta>
</file>