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436, het plaatsen van een dakkapel op het bijgebouw Horn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3-2024 13:50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34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436</meta:user-defined>
    <meta:user-defined meta:name="DCTERMS.abstract">het plaatsen van een dakkapel op het bijgebouw Horn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436, het plaatsen van een dakkapel op het bijgebouw Horn 2 te Almelo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49</meta:user-defined>
    <meta:user-defined meta:name="OVERHEIDop.GmbID/DC.identifier">gmb-2024-147349</meta:user-defined>
    <meta:user-defined meta:name="OVERHEIDop.versieInformatie"/>
  </office:meta>
</office:document-meta>
</file>