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achvolleybaltoernooi op zaterdag 29 juni en zondag 30 juni 2024 in De Dorpstuin aan Parklaan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eachvolleybaltoernooi in De Dorpstuin, Parklaan 2, Beek en Donk</text:span>
              </text:p>
                <text:p text:style-name="al">Deze wordt gehouden op zaterdag 29 juni en zondag 30 juni 2024 telkens van 10.00 – 22.00 uur. Verzonden op 19 maart 2024.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734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eachvolleybaltoernooi op zaterdag 29 juni en zondag 30 juni 2024 in De Dorpstuin aan Parklaan 2 te Beek en Don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46</meta:user-defined>
    <meta:user-defined meta:name="OVERHEIDop.GmbID/DC.identifier">gmb-2024-147346</meta:user-defined>
    <meta:user-defined meta:name="OVERHEIDop.versieInformatie"/>
  </office:meta>
</office:document-meta>
</file>