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on/zorgcomplex - Stania/Lauta Drachten (DTN02 B 5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Stania/Lauta Drachten (DTN02 B 5651), de bouw van een woon/zorgcomplex, Z2023-00002188, datum bekendmaking: 2 april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734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4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4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88</meta:user-defined>
    <meta:user-defined meta:name="DCTERMS.abstract">Verlenging beslistermijn, de bouw van een woon/zorgcomplex, Stania/Lauta Drachten (DTN02 B 5651), zaaknummer: Z2023-00002188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woon/zorgcomplex - Stania/Lauta Drachten (DTN02 B 5651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343</meta:user-defined>
    <meta:user-defined meta:name="OVERHEIDop.GmbID/DC.identifier">gmb-2024-147343</meta:user-defined>
    <meta:user-defined meta:name="OVERHEIDop.versieInformatie"/>
  </office:meta>
</office:document-meta>
</file>