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Wickenburghseweg 38 en 38a te ‘t Goy</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 en w. van de gemeente Houten heeft op 12 maart 2024 een anterieure overeenkomst gesloten met de betrokken exploitant om de bouw van een vrijstaande woning en de bestemmingswijziging van de bestaande agrarische bedrijfswoning naar ‘wonen’ op de percelen, gelegen aan Wickenburghseweg 38 en 38a te ‘t Goy, mogelijk te maken. Deze percelen zijn kadastraal bekend gemeente Houten, sectie L, nummers 145 en 244. Deze overeenkomst is gesloten in het kader van een aanvraag voor een bestemmingsplanwijziging. De ter inzage legging van het ontwerpbestemmingsplan voor deze locatie vond nog plaats voorafgaand aan de inwerkingtreding van de Omgevingswet.</text:p>
            <text:p text:style-name="al"/>
            <text:p text:style-name="al">Een zakelijke beschrijving van de inhoud van de hiervoor genoemde overeenkomst kunt u opvragen via het mailadres <text:a xlink:href="mailto:grondzaken@houten.nl" xlink:type="simple">grondzaken@houten.nl</text: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73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op.referentienummer">Wickenburghseweg 38 en 38a </meta:user-defined>
    <meta:user-defined meta:name="DCTERMS.abstract">Wickenburghseweg 38 en 38a </meta:user-defined>
    <dc:language>nl</dc:language>
    <meta:user-defined meta:name="OVERHEIDop.locatietype/OVERHEIDop.gebiedsmarkering">Gemeente</meta:user-defined>
    <meta:user-defined meta:name="DC.title">Kennisgeving anterieure overeenkomst Wickenburghseweg 38 en 38a te ‘t Goy</meta:user-defined>
    <meta:user-defined meta:name="DCTERMS.W3CDTF/DCTERMS.available">2024-04-04</meta:user-defined>
    <meta:user-defined meta:name="DCTERMS.W3CDTF/OVERHEIDop.jaargang">2024</meta:user-defined>
    <meta:user-defined meta:name="OVERHEIDop.publicationIssue">147342</meta:user-defined>
    <meta:user-defined meta:name="OVERHEIDop.GmbID/DC.identifier">gmb-2024-147342</meta:user-defined>
    <meta:user-defined meta:name="OVERHEIDop.versieInformatie"/>
  </office:meta>
</office:document-meta>
</file>