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25 en Bergweg 83 te Goes - Besluit op aanvraag vergunning obstakels op openbare weg voor het plaatsen van een verhuislift op 13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anuari 2024 een vergunning obstakels op openbare weg hebben verleend voor het plaatsen van een verhuislift op 13 januari 2024 op de locatie Rembrandtlaan 25 en Bergweg 83 te Goes. Het besluit is geregistreerd onder nummer OOW-2023-806 / Z23.170926.</text:p>
            <text:p text:style-name="common-al">
            <text:span text:style-name="nadrukvet">Procedure</text:span>
          </text:p>
            <text:p text:style-name="last-al">Tegen een verleende vergunning kunnen belanghebbenden met ingang van 5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3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Rembrandtlaan 25 en Bergweg 83 te Goes - Besluit op aanvraag vergunning obstakels op openbare weg voor het plaatsen van een verhuislift op 13 januari 2024</meta:user-defined>
    <dc:language>nl</dc:language>
    <meta:user-defined meta:name="OVERHEIDop.locatietype/OVERHEIDop.gebiedsmarkering">Adres</meta:user-defined>
    <meta:user-defined meta:name="DC.title">Rembrandtlaan 25 en Bergweg 83 te Goes - Besluit op aanvraag vergunning obstakels op openbare weg voor het plaatsen van een verhuislift op 13 januari 2024</meta:user-defined>
    <meta:user-defined meta:name="DCTERMS.W3CDTF/DCTERMS.available">2024-01-08</meta:user-defined>
    <meta:user-defined meta:name="DCTERMS.W3CDTF/OVERHEIDop.jaargang">2024</meta:user-defined>
    <meta:user-defined meta:name="OVERHEIDop.publicationIssue">14734</meta:user-defined>
    <meta:user-defined meta:name="OVERHEIDop.GmbID/DC.identifier">gmb-2024-14734</meta:user-defined>
    <meta:user-defined meta:name="OVERHEIDop.versieInformatie"/>
  </office:meta>
</office:document-meta>
</file>