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3 appartementen en het uitbreiden van een bestaand appartement, Noorderhagen 48A, 7511 E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Noorderhagen 48A</text:span>(0153Z2024010400026): het bouwen van 3 appartementen en het uitbreiden van een bestaand appartement (ingediend d.d. 3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3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26</meta:user-defined>
    <meta:user-defined meta:name="DCTERMS.abstract">Projectomschrijving: Het realiseren van drie appartementen en uitbreiden van een bestaand appartement, Toelichting: Eerder is een vergunning voor het realiseren van een appartement op de begane grond verleend. Kenmerk: V-2020-0020 2000049348</meta:user-defined>
    <dc:language>nl</dc:language>
    <meta:user-defined meta:name="OVERHEIDop.locatietype/OVERHEIDop.gebiedsmarkering">Punt</meta:user-defined>
    <meta:user-defined meta:name="DC.title">Aanvraag voor het bouwen van 3 appartementen en het uitbreiden van een bestaand appartement, Noorderhagen 48A, 7511 EM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733</meta:user-defined>
    <meta:user-defined meta:name="OVERHEIDop.GmbID/DC.identifier">gmb-2024-14733</meta:user-defined>
    <meta:user-defined meta:name="OVERHEIDop.versieInformatie"/>
  </office:meta>
</office:document-meta>
</file>